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13">
      <style:table-cell-properties style:glyph-orientation-vertical="0" fo:border-bottom="0.141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13">
      <style:table-cell-properties style:glyph-orientation-vertical="0" fo:border-bottom="0.141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0.141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13">
      <style:table-cell-properties style:glyph-orientation-vertical="0" fo:border-bottom="0.141cm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2011" table:style-name="ta1" table:print-ranges="'2011'.A1:'2011'.H12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string" table:number-columns-spanned="7" table:number-rows-spanned="1">
            <text:p>Le calculateur ci-dessous vous permet de savoir si les agents ont droit à la GIPA.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<text:s/>Elle sera versée en 2011 au titre des quatre années 2007 à 2010.</text:p>
          </table:table-cell>
          <table:covered-table-cell table:number-columns-repeated="6"/>
        </table:table-row>
        <table:table-row table:style-name="ro2">
          <table:table-cell office:value-type="string" table:number-columns-spanned="7" table:number-rows-spanned="1">
            <text:p>Pour en calculer le montant, il <text:s/>suffit d'indiquer l'indice majoré</text:p>
            <text:p><text:s/>détenu en décembre 2006 et en décembre 2010.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Le calcul est automatique.</text:p>
          </table:table-cell>
          <table:covered-table-cell table:number-columns-repeated="6"/>
        </table:table-row>
        <table:table-row table:style-name="ro3" table:number-rows-repeated="4">
          <table:table-cell table:number-columns-repeated="7"/>
        </table:table-row>
        <table:table-row table:style-name="ro3">
          <table:table-cell table:style-name="Default" table:number-columns-repeated="7"/>
        </table:table-row>
        <table:table-row table:style-name="ro4">
          <table:table-cell table:style-name="ce2" office:value-type="string">
            <text:p>IM au 31/12/2006</text:p>
          </table:table-cell>
          <table:table-cell table:style-name="ce4" office:value-type="string">
            <text:p>Traitement mensuel brut</text:p>
          </table:table-cell>
          <table:table-cell table:style-name="ce4" office:value-type="string">
            <text:p>IM au 31/12/2010</text:p>
          </table:table-cell>
          <table:table-cell table:style-name="ce7" office:value-type="string">
            <text:p>Traitement mensuel brut</text:p>
          </table:table-cell>
          <table:table-cell table:style-name="ce4" office:value-type="string" table:number-columns-spanned="2" table:number-rows-spanned="1">
            <text:p>Inflation retenue </text:p>
            <text:p>2006-2010</text:p>
          </table:table-cell>
          <table:covered-table-cell table:style-name="Default"/>
          <table:table-cell table:style-name="ce10" office:value-type="string">
            <text:p>GIPA </text:p>
          </table:table-cell>
        </table:table-row>
        <table:table-row table:style-name="ro5">
          <table:table-cell table:style-name="ce3" office:value-type="float" office:value="0">
            <text:p>0</text:p>
          </table:table-cell>
          <table:table-cell table:style-name="ce5" table:formula="of:=([.A11]*4.4871)" office:value-type="float" office:value="0">
            <text:p>0 €</text:p>
          </table:table-cell>
          <table:table-cell table:style-name="ce6" office:value-type="float" office:value="0">
            <text:p>0</text:p>
          </table:table-cell>
          <table:table-cell table:style-name="ce8" table:formula="of:=([.C11]*4.6188)" office:value-type="float" office:value="0">
            <text:p>0 €</text:p>
          </table:table-cell>
          <table:table-cell table:style-name="ce9" table:formula="of:=5.9/100" office:value-type="percentage" office:value="0.059" table:number-columns-spanned="2" table:number-rows-spanned="1">
            <text:p>5,90%</text:p>
          </table:table-cell>
          <table:covered-table-cell table:style-name="Default"/>
          <table:table-cell table:style-name="ce11" table:formula="of:=IF(([.B11]*12)*(1+[.E11])&lt;([.D11]*12);0;([.B11]*12)*(1+[.E11])-([.D11]*12))" office:value-type="float" office:value="0">
            <text:p>0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1" number:grouping="true"/>
      <number:text> €</number:text>
    </number:number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1">11/04/2011</text:date>, <text:time>11:5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9-14T11:13:35</meta:creation-date>
    <dc:date>2011-04-11T11:54:52.47</dc:date>
    <meta:print-date>2011-04-11T10:31:52.14</meta:print-date>
    <dc:language>fr-FR</dc:language>
    <meta:editing-cycles>31</meta:editing-cycles>
    <meta:editing-duration>PT03H19M59S</meta:editing-duration>
    <meta:document-statistic meta:table-count="1" meta:cell-count="16" meta:object-count="0"/>
    <meta:user-defined meta:name="Info 1"/>
    <meta:user-defined meta:name="Info 2"/>
    <meta:user-defined meta:name="Info 3"/>
    <meta:user-defined meta:name="Info 4"/>
  </office:meta>
</office:document-meta>
</file>